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8700000800252E171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2" svg:font-family="FreeSans" style:font-family-generic="swiss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Tabla1" style:family="table">
      <style:table-properties style:width="17.948cm" fo:margin-left="2.316cm" table:align="left"/>
    </style:style>
    <style:style style:name="Tabla1.A" style:family="table-column">
      <style:table-column-properties style:column-width="3.792cm"/>
    </style:style>
    <style:style style:name="Tabla1.B" style:family="table-column">
      <style:table-column-properties style:column-width="14.155cm"/>
    </style:style>
    <style:style style:name="Tabla1.A1" style:family="table-cell">
      <style:table-cell-properties fo:padding="0.097cm" fo:border="none"/>
    </style:style>
    <style:style style:name="P1" style:family="paragraph" style:parent-style-name="Standard" style:master-page-name="">
      <style:paragraph-properties fo:margin-left="2.499cm" fo:margin-right="0.4cm" fo:text-indent="0cm" style:auto-text-indent="false" style:page-number="auto"/>
    </style:style>
    <style:style style:name="P2" style:family="paragraph" style:parent-style-name="Standard">
      <style:paragraph-properties fo:margin-left="2.499cm" fo:margin-right="0.4cm" fo:text-indent="0cm" style:auto-text-indent="false"/>
    </style:style>
    <style:style style:name="P3" style:family="paragraph" style:parent-style-name="Standard">
      <style:paragraph-properties fo:margin-left="2.499cm" fo:margin-right="0.4cm" fo:text-align="center" style:justify-single-word="false" fo:text-indent="0cm" style:auto-text-indent="false"/>
    </style:style>
    <style:style style:name="P4" style:family="paragraph" style:parent-style-name="Standard">
      <style:paragraph-properties fo:margin-left="2.499cm" fo:margin-right="0.4cm" fo:text-indent="0cm" style:auto-text-indent="false"/>
      <style:text-properties fo:font-size="14pt" style:font-size-asian="12.25pt" style:font-size-complex="14pt"/>
    </style:style>
    <style:style style:name="P5" style:family="paragraph" style:parent-style-name="Standard">
      <style:paragraph-properties fo:margin-left="2.499cm" fo:margin-right="0.4cm" fo:text-indent="0cm" style:auto-text-indent="false"/>
      <style:text-properties style:font-name="FreeSan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2.499cm" fo:margin-right="0.4cm" fo:text-indent="0cm" style:auto-text-indent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2.499cm" fo:margin-right="0.4cm" fo:text-align="justify" style:justify-single-word="false" fo:text-indent="0cm" style:auto-text-indent="false"/>
      <style:text-properties style:font-name="FreeSans" fo:font-size="6pt" fo:font-weight="normal" style:font-size-asian="5.25pt" style:font-weight-asian="normal" style:font-size-complex="6pt" style:font-weight-complex="normal"/>
    </style:style>
    <style:style style:name="P8" style:family="paragraph" style:parent-style-name="Standard" style:master-page-name="">
      <style:paragraph-properties fo:margin-left="3.3cm" fo:margin-right="5.8cm" fo:text-align="end" style:justify-single-word="false" fo:text-indent="0cm" style:auto-text-indent="false" style:page-number="auto">
        <style:tab-stops>
          <style:tab-stop style:position="15.305cm"/>
        </style:tab-stops>
      </style:paragraph-properties>
      <style:text-properties fo:color="#006600" style:font-name="Liberation Serif1" fo:font-size="12pt" fo:font-style="italic" fo:font-weight="bold" style:font-size-asian="12pt" style:font-style-asian="italic" style:font-weight-asian="bold" style:font-style-complex="italic"/>
    </style:style>
    <style:style style:name="P9" style:family="paragraph" style:parent-style-name="Standard">
      <style:paragraph-properties fo:margin-left="2.499cm" fo:margin-right="0.7cm" fo:text-align="justify" style:justify-single-word="false" fo:text-indent="0cm" style:auto-text-indent="false"/>
      <style:text-properties style:font-name="FreeSans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2.499cm" fo:margin-right="0.7cm" fo:text-indent="0cm" style:auto-text-indent="false"/>
      <style:text-properties style:font-name="FreeSans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2.499cm" fo:margin-right="0.7cm" fo:text-align="justify" style:justify-single-word="false" fo:text-indent="0cm" style:auto-text-indent="false"/>
      <style:text-properties style:font-name="FreeSan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2.499cm" fo:margin-right="0.7cm" fo:text-align="justify" style:justify-single-word="false" fo:text-indent="0cm" style:auto-text-indent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2.499cm" fo:margin-right="0.7cm" fo:text-align="justify" style:justify-single-word="false" fo:text-indent="0cm" style:auto-text-indent="false"/>
      <style:text-properties style:font-name="FreeSans" fo:font-size="6pt" fo:font-weight="normal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margin-left="2.499cm" fo:margin-right="0.7cm" fo:text-align="justify" style:justify-single-word="false" fo:text-indent="0cm" style:auto-text-indent="false"/>
      <style:text-properties fo:font-variant="normal" fo:text-transform="none" fo:color="#222222" style:font-name="FreeSans" fo:font-size="10pt" fo:letter-spacing="normal" fo:font-style="normal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2.499cm" fo:margin-right="0.7cm" fo:text-align="justify" style:justify-single-word="false" fo:text-indent="0cm" style:auto-text-indent="false"/>
      <style:text-properties fo:font-variant="normal" fo:text-transform="none" fo:color="#222222" style:font-name="FreeSans" fo:font-size="10pt" fo:letter-spacing="normal" fo:font-style="normal" fo:font-weight="normal" style:font-size-asian="10pt" style:font-weight-asian="normal" style:font-size-complex="10pt" style:font-weight-complex="normal"/>
    </style:style>
    <style:style style:name="P16" style:family="paragraph" style:parent-style-name="Standard" style:master-page-name="">
      <style:paragraph-properties fo:margin-left="2.499cm" fo:margin-right="0.7cm" fo:text-indent="0cm" style:auto-text-indent="false" style:page-number="auto"/>
      <style:text-properties style:font-name="FreeSans" fo:font-size="6pt" fo:font-weight="bold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margin-left="0.101cm" fo:margin-right="0.9cm" fo:text-align="justify" style:justify-single-word="false" fo:text-indent="0cm" style:auto-text-indent="false"/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.101cm" fo:margin-right="0.9cm" fo:text-align="justify" style:justify-single-word="false" fo:text-indent="0cm" style:auto-text-indent="false"/>
      <style:text-properties style:font-name="FreeSans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margin-left="0cm" fo:margin-right="0.7cm" fo:text-align="start" style:justify-single-word="false" fo:text-indent="0cm" style:auto-text-indent="false"/>
      <style:text-properties style:font-name="FreeSans" fo:font-size="9pt" fo:font-weight="normal" style:font-size-asian="9pt" style:font-weight-asian="normal" style:font-size-complex="9pt" style:font-weight-complex="normal"/>
    </style:style>
    <style:style style:name="P20" style:family="paragraph">
      <style:text-properties fo:color="#0066cc" style:font-name="Liberation Serif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normal"/>
    </style:style>
    <style:style style:name="P21" style:family="paragraph">
      <style:text-properties style:font-name="Liberation Serif" fo:font-size="9pt" style:font-size-asian="9pt" style:font-size-complex="9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color="#0066cc" style:text-position="0% 100%" style:font-name="Droid Serif" fo:font-size="16pt" fo:font-weight="bold" style:font-size-asian="16pt" style:font-weight-asian="bold" style:font-size-complex="16pt" style:font-weight-complex="bold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color="#0066c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>
      <style:paragraph-properties fo:margin-left="0.3cm" fo:margin-right="0.4cm" fo:text-indent="0cm"/>
    </style:style>
    <style:style style:name="P27" style:family="paragraph">
      <style:paragraph-properties fo:margin-left="0.499cm" fo:margin-right="0.7cm" fo:text-align="justify" fo:text-indent="0cm"/>
    </style:style>
    <style:style style:name="P28" style:family="paragraph">
      <style:paragraph-properties fo:margin-left="0.3cm" fo:margin-right="0.4cm" fo:text-indent="0cm"/>
      <style:text-properties style:font-name="FreeSans" fo:font-size="10.5pt" fo:font-weight="bold" style:font-size-asian="10.5pt" style:font-weight-asian="bold" style:font-size-complex="10.5pt" style:font-weight-complex="bold"/>
    </style:style>
    <style:style style:name="P29" style:family="paragraph">
      <style:paragraph-properties fo:margin-left="0.499cm" fo:margin-right="0.7cm" fo:text-align="start" fo:text-indent="0cm"/>
    </style:style>
    <style:style style:name="P30" style:family="paragraph">
      <style:paragraph-properties fo:text-align="justify"/>
    </style:style>
    <style:style style:name="P31" style:family="paragraph">
      <style:paragraph-properties fo:text-align="justify"/>
      <style:text-properties fo:color="#333333" style:font-name="Droid Serif" fo:font-size="9pt" style:font-size-asian="9pt" style:font-size-complex="9pt"/>
    </style:style>
    <style:style style:name="P32" style:family="paragraph">
      <style:text-properties style:font-name="Liberation Serif" fo:font-size="9pt" style:text-underline-style="none" fo:font-weight="bold" style:font-size-asian="9pt" style:font-weight-asian="bold" style:font-size-complex="9pt" style:font-weight-complex="bold"/>
    </style:style>
    <style:style style:name="P33" style:family="paragraph">
      <style:paragraph-properties fo:text-align="end"/>
    </style:style>
    <style:style style:name="P34" style:family="paragraph">
      <style:text-properties fo:color="#0066cc" style:font-name="Liberation Seri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2" style:family="text"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66cc" style:font-name="Liberation Seri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normal"/>
    </style:style>
    <style:style style:name="T5" style:family="text">
      <style:text-properties style:font-name="Liberation Serif" fo:font-size="9pt" style:font-size-asian="9pt" style:font-size-complex="9pt"/>
    </style:style>
    <style:style style:name="T6" style:family="text">
      <style:text-properties fo:color="#0066cc" style:text-position="0% 100%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66c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color="#0066cc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style:font-name="FreeSans" fo:font-size="6pt" fo:font-weight="bold" style:font-size-asian="6pt" style:font-weight-asian="bold" style:font-size-complex="6pt" style:font-weight-complex="bold"/>
    </style:style>
    <style:style style:name="T10" style:family="text">
      <style:text-properties style:font-name="FreeSans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FreeSans" fo:font-size="10pt" style:font-size-asian="10pt" style:font-size-complex="10pt"/>
    </style:style>
    <style:style style:name="T12" style:family="text">
      <style:text-properties style:font-name="FreeSans" fo:font-size="10.5pt" fo:font-weight="bold" style:font-size-asian="10.5pt" style:font-weight-asian="bold" style:font-size-complex="10.5pt" style:font-weight-complex="bold"/>
    </style:style>
    <style:style style:name="T13" style:family="text">
      <style:text-properties style:font-name="FreeSans" fo:font-size="10.5pt" style:font-size-asian="10.5pt" style:font-size-complex="10.5pt"/>
    </style:style>
    <style:style style:name="T14" style:family="text">
      <style:text-properties fo:color="#333333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333333" fo:font-size="9pt" style:font-size-asian="9pt" style:font-size-complex="9pt"/>
    </style:style>
    <style:style style:name="T16" style:family="text">
      <style:text-properties fo:color="#333333" fo:font-size="3pt" style:font-size-asian="3pt" style:font-size-complex="3pt"/>
    </style:style>
    <style:style style:name="T17" style:family="text">
      <style:text-properties style:font-name="Liberation Serif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18" style:family="text">
      <style:text-properties style:font-name="Liberation Serif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9" style:family="text">
      <style:text-properties style:font-name="Liberation Serif" fo:font-size="9pt" style:text-underline-style="none" fo:font-weight="bold" style:font-size-asian="9pt" style:font-weight-asian="bold" style:font-size-complex="9pt" style:font-weight-complex="bold"/>
    </style:style>
    <style:style style:name="T20" style:family="text">
      <style:text-properties fo:color="#0066cc" style:font-name="Liberation Seri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ccff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01cm" svg:stroke-color="#0084d1" draw:marker-start-width="0.653cm" draw:marker-end-width="0.653cm" svg:stroke-linecap="round" draw:fill="none" draw:fill-color="#ffffff" fo:min-height="3.6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101cm" svg:stroke-color="#006600" draw:marker-start-width="0.653cm" draw:marker-end-width="0.653cm" svg:stroke-linecap="round" draw:fill="solid" draw:fill-color="#99ccff" fo:min-height="5.04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0" svg:width="8.25cm" svg:height="0.53cm" svg:x="10.993cm" svg:y="0.369cm"><draw:text-box><text:p><text:span text:style-name="T4">CEP <text:s/>Córdoba</text:span></text:p></draw:text-box></draw:frame></text:p>
      <text:p text:style-name="P2"><draw:frame text:anchor-type="paragraph" draw:z-index="2" draw:style-name="gr3" draw:text-style-name="P21" svg:width="4.874cm" svg:height="1.098cm" svg:x="10.993cm" svg:y="0.411cm"><draw:text-box draw:corner-radius="0.132cm"><text:p><text:span text:style-name="T5">957352481 :: <text:s/>552481</text:span></text:p><text:p><text:span text:style-name="T5"><text:a xlink:href="mailto:cepco1.ced@juntadeandalucia.es" xlink:type="simple">cepco1.ced@juntadeandalucia.es</text:a></text:span></text:p><text:p><text:span text:style-name="T5">www.cepcordoba.org</text:span></text:p></draw:text-box></draw:frame><draw:frame text:anchor-type="paragraph" draw:z-index="8" draw:style-name="gr9" draw:text-style-name="P32" svg:width="6.529cm" svg:height="0.733cm" svg:x="5.091cm" svg:y="0.411cm"><draw:text-box><text:p><text:span text:style-name="T17">ACTIVIDAD</text:span><text:span text:style-name="T18"> </text:span><text:span text:style-name="T17">PROVINCIAL</text:span></text:p><text:p><text:span text:style-name="T19"><text:s/></text:span><text:span text:style-name="T19">gestionada por:</text:span></text:p></draw:text-box></draw:frame></text:p>
      <text:p text:style-name="P2"><draw:frame text:anchor-type="paragraph" draw:z-index="1" draw:style-name="gr2" draw:text-style-name="P21" svg:width="4.571cm" svg:height="0.821cm" svg:x="15.972cm" svg:y="0.171cm"><draw:text-box><text:p><text:span text:style-name="T5">C/ Dª Berenguela 2</text:span></text:p><text:p><text:span text:style-name="T5">Cordoba - 14010</text:span></text:p></draw:text-box></draw:frame></text:p>
      <text:p text:style-name="P2"/>
      <text:p text:style-name="P2"/>
      <text:p text:style-name="P2"/>
      <text:p text:style-name="P2"/>
      <text:p text:style-name="P2"/>
      <text:p text:style-name="P2"><draw:frame text:anchor-type="paragraph" draw:z-index="3" draw:style-name="gr4" draw:text-style-name="P23" svg:width="15.2cm" svg:height="1.95cm" svg:x="2.697cm" svg:y="0.478cm"><draw:text-box><text:p text:style-name="P22"><text:span text:style-name="T6">ENCUENTROS DE PROFESORADO DE EDUCACIÓN SECUNDARIA PARA PERSONAS ADULTAS</text:span></text:p></draw:text-box></draw:frame></text:p>
      <text:p text:style-name="P2"/>
      <text:p text:style-name="P4"><draw:frame text:anchor-type="paragraph" draw:z-index="4" draw:style-name="gr5" draw:text-style-name="P25" svg:width="3.992cm" svg:height="1.341cm" svg:x="15.3cm" svg:y="0.302cm"><draw:text-box><text:p text:style-name="P24"><text:span text:style-name="T7"/></text:p><text:p text:style-name="P24"><text:span text:style-name="T8">171408PR005</text:span></text:p></draw:text-box></draw:frame></text:p>
      <text:p text:style-name="P8"/>
      <text:p text:style-name="P3"><draw:frame text:anchor-type="paragraph" draw:z-index="9" draw:style-name="gr10" draw:text-style-name="P34" svg:width="6.762cm" svg:height="0.555cm" svg:x="7.721cm" svg:y="0.282cm"><draw:text-box><text:p text:style-name="P33"><text:span text:style-name="T20">Córdoba, 2016-2017</text:span></text:p></draw:text-box></draw:frame></text:p>
      <text:p text:style-name="P16"/>
      <text:p text:style-name="P10"/>
      <text:p text:style-name="P10">Justificación: <text:span text:style-name="T3">desde el año pasado, comenzamos a realizar encuentros entre profesorado de secundaria de personas adultas en nuestra provincia y en ese primer encuentro, la asamblea de profesorado que se constituyó al final decidió mantener esos encuentros periódicamente aumentando su duración tanto presencial como a distancia y comenzando en los primeros meses del curso escolar hasta su finalización con objeto de tener un motivo y lugar de confluencia durante el año. Esta convocatoria es producto de esa demanda.</text:span></text:p>
      <text:p text:style-name="P12"/>
      <text:p text:style-name="P11">Objetivos:</text:p>
      <text:p text:style-name="P12">- Desarrollar materiales propios de los centros que imparten ESPA y BTOPA en la provincia.</text:p>
      <text:p text:style-name="P12">- Llegar a acuerdos y recomendaciones y analizar su aplicación.</text:p>
      <text:p text:style-name="P12">- Intercambiar experiencias entre los centros que imparten estos niveles.</text:p>
      <text:p text:style-name="P12">- Solucionar dudas sobre estas enseñanzas.</text:p>
      <text:p text:style-name="P12">- Conseguir que este profesorado sea protagonista de su formación.</text:p>
      <text:p text:style-name="P11"/>
      <text:p text:style-name="P14">Contenidos:</text:p>
      <text:p text:style-name="P15">- Normativa y organización.</text:p>
      <text:p text:style-name="P15">- Captación y acogida.</text:p>
      <text:p text:style-name="P15">- Absentismo y su prevención.</text:p>
      <text:p text:style-name="P15">- Modalidad semipresencial.</text:p>
      <text:p text:style-name="P15">- Coordinación IES-CEPER.</text:p>
      <text:p text:style-name="P15">- Preparación para prueba libre.</text:p>
      <text:p text:style-name="P15">- Didáctica de los ámbitos científico-tecnológico, de comunicación y social.</text:p>
      <text:p text:style-name="P14"/>
      <text:p text:style-name="P11">Destinatarios/as: <text:span text:style-name="T3">profesorado que imparte secundaria para personas adultas o bachillerato para personas adultas en centros públicos de la provincia de Córdoba: IES, CEPER y sus secciones o IPEP.</text:span></text:p>
      <text:p text:style-name="P1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8">Coordinado por</text:p>
            <text:p text:style-name="P17"><text:span text:style-name="T1">CEP Córdoba</text:span><text:span text:style-name="T2">:</text:span></text:p>
          </table:table-cell>
          <table:table-cell table:style-name="Tabla1.A1" office:value-type="string">
            <text:p text:style-name="P19">Miguel Calvillo Jurado, asesor provincial de Educación Permanente</text:p>
            <text:p text:style-name="P19">Teléfono: 957 352 501 / Corporativo: 552 501<text:line-break/>Móvil: 671 567 338 / Corporativo: 767 338 </text:p>
          </table:table-cell>
        </table:table-row>
      </table:table>
      <text:p text:style-name="P13"/>
      <text:p text:style-name="P5">Criterios de certificación: <text:span text:style-name="T3">se certificarán 20 horas a los participantes que acrediten el 80% de participación presencial y a distancia.</text:span></text:p>
      <text:p text:style-name="P6"/>
      <text:p text:style-name="P5">Criterios de selección: <text:span text:style-name="T3">profesorado que imparta ESPA <text:s/>y/o BTOPA de IES, CEPER o IPEP.</text:span></text:p>
      <text:p text:style-name="P6"/>
      <text:p text:style-name="P5"><draw:frame text:anchor-type="paragraph" draw:z-index="6" draw:style-name="gr7" draw:text-style-name="P28" svg:width="5.414cm" svg:height="5.651cm" svg:x="14.713cm" svg:y="0.446cm"><draw:text-box><text:p text:style-name="P26"><text:span text:style-name="T12"/></text:p><text:p text:style-name="P29"><text:span text:style-name="T12">Fecha: sesiones presenciales 18 de octubre de 2016 y 18 de abril de 2017</text:span></text:p><text:p text:style-name="P27"><text:span text:style-name="T13"/></text:p><text:p text:style-name="P29"><text:span text:style-name="T12">Horario: primera sesión de 9:00 a 18:30; segunda sesión de 9:00 a 14:00</text:span></text:p><text:p text:style-name="P27"><text:span text:style-name="T13"/></text:p><text:p text:style-name="P27"><text:span text:style-name="T12">Lugar: CEP Córdoba</text:span></text:p><text:p text:style-name="P27"><text:span text:style-name="T13"/></text:p></draw:text-box></draw:frame>Criterios de evaluación: <text:span text:style-name="T3">asistencia a las sesiones presenciales, integración en las actividades que se propongan, participación en la plataforma del Encuentro en el AVFP.</text:span></text:p>
      <text:p text:style-name="P7"/>
      <text:p text:style-name="P13"/>
      <text:p text:style-name="P9"><draw:frame text:anchor-type="paragraph" draw:z-index="5" draw:style-name="gr6" draw:text-style-name="P28" svg:width="11.672cm" svg:height="3.73cm" svg:x="2.547cm" svg:y="0.034cm"><draw:text-box><text:p text:style-name="P26"><text:span text:style-name="T9"/></text:p><text:p text:style-name="P27"><text:span text:style-name="T10">Duración:</text:span><text:span text:style-name="T11"> 20 horas (presenciales y/o no presenciales)</text:span></text:p><text:p text:style-name="P27"><text:span text:style-name="T11"/></text:p><text:p text:style-name="P27"><text:span text:style-name="T10">Nº de participantes:</text:span><text:span text:style-name="T11"> 40</text:span></text:p><text:p text:style-name="P27"><text:span text:style-name="T11"/></text:p><text:p text:style-name="P27"><text:span text:style-name="T10">Plazo de inscripción:</text:span><text:span text:style-name="T11"> hasta el 15 de octubre de 2016</text:span></text:p><text:p text:style-name="P27"><text:span text:style-name="T11"/></text:p><text:p text:style-name="P27"><text:span text:style-name="T10">Publicación de admisión:</text:span><text:span text:style-name="T11"> 16 de octubre de 2016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text:anchor-type="paragraph" draw:z-index="7" draw:style-name="gr8" draw:text-style-name="P31" svg:width="17.58cm" svg:height="2.317cm" svg:x="2.547cm" svg:y="0.425cm"><draw:text-box><text:p text:style-name="P30"><text:span text:style-name="T14">NOTA</text:span><text:span text:style-name="T15">: </text:span></text:p><text:p text:style-name="P30"><text:span text:style-name="T16"/></text:p><text:p text:style-name="P30"><text:span text:style-name="T15">Si alguna persona tiene discapacidad motriz o sensorial, debe indicarlo al asesor <text:s/>para proveer los recursos necesarios.</text:span></text:p><text:p text:style-name="P30"><text:span text:style-name="T15">Quienes quieran solicitar bolsa de ayuda para el desplazamiento deberán hacerlo a través de Séneca en el momento de la solicitud y aportar el documento relleno y firmado en la sesión presencial.</text:span></text:p><text:p text:style-name="P30"><text:span text:style-name="T15">Al tratarse de un Encuentro que pretende el intercambio entre el colectivo de profesorado al que se dirige, se admitirán más de dos profesores o profesoras por centro.</text:span></text:p></draw:text-box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2" svg:font-family="FreeSans" style:font-family-generic="swiss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.40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2010000058700000800252E171B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9:46:19.484799674</meta:creation-date>
    <dc:date>2016-09-21T22:03:41.03</dc:date>
    <meta:editing-duration>PT4H56M49S</meta:editing-duration>
    <meta:editing-cycles>40</meta:editing-cycles>
    <meta:generator>LibreOffice/4.1.4.2$Windows_x86 LibreOffice_project/0a0440ccc0227ad9829de5f46be37cfb6edcf72</meta:generator>
    <meta:print-date>2016-09-23T08:38:21.690000000</meta:print-date>
    <meta:document-statistic meta:table-count="1" meta:image-count="0" meta:object-count="0" meta:page-count="1" meta:paragraph-count="23" meta:word-count="279" meta:character-count="1873" meta:non-whitespace-character-count="1615"/>
  </office:meta>
</office:document-meta>
</file>